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margin-bottom="0.0312in" fo:line-height="100%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end" fo:margin-top="0.1666in"/>
      <style:text-properties style:font-name="Arial" style:font-name-complex="Arial" fo:font-size="1pt" style:font-size-asian="1pt" style:font-size-complex="1pt"/>
    </style:style>
    <style:style style:name="P14" style:parent-style-name="Standard" style:family="paragraph">
      <style:paragraph-properties fo:text-align="end" fo:margin-top="0.1666in"/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19" style:parent-style-name="Absatz-Standardschriftart" style:family="text">
      <style:text-properties style:font-name="Arial" style:font-name-complex="Arial" style:language-asian="de" style:country-asian="DE"/>
    </style:style>
    <style:style style:name="T20" style:parent-style-name="Absatz-Standardschriftart" style:family="text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24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25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26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27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28" style:parent-style-name="Listenabsatz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pt" style:font-size-asian="1pt" style:font-size-complex="1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7pt" style:font-size-asian="7pt" style:font-size-complex="10pt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5">
      <style:graphic-properties style:wrap="run-through" style:run-through="foreground" draw:fill="none" draw:stroke="dash" draw:stroke-dash="a4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Datenschutz-Grundverordnung (DSGVO) und daraus resultierende Konsequenzen</text:h>
      <text:p text:style-name="P13"/>
      <text:p text:style-name="P14">Januar 2026</text:p>
      <text:p text:style-name="P15">Sehr geehrte Erziehungsberechtigte,</text:p>
      <text:p text:style-name="P16">auch uns verpflichtet die DSGVO von Ihnen eine Einverständniserklärung einzuholen. Diese Folgerungen<text:s/>betreffen die SchülerInnenausweise und Klassenfotos, die einmal im Jahr vom/von der SchulfotografenIn angefertigt werden sollen. Ebenso die Veröffentlichung von Bildern und Namen auf der Homepage oder auch in Zeitungsberichten über schulische Events sowie ggf. Jahres- und Hausaufgabenplaner. Unsere Bitte ist daher, dass Sie nach Möglichkeit die unten aufgeführten Punkte genehmigen, damit wir handlungsfähig sein können und die Schule bleiben dürfen, die wir bisher waren.<text:line-break/>Ein Widerruf der Genehmigung ist selbstverständlich weiterhin jederzeit möglich. Sollten Sie Bilder auf unserer Homepage finden, die Sie nicht online wünschen, kontaktieren Sie uns bitte, dann löschen wir diese.<text:line-break/>Wir würden uns freuen, wenn Sie unserer Bitte Folge leisten würden. Bei Nichtunterzeichnung müssen wir die o.g. Maßnahmen einstellen oder massiv einschränken.</text:p>
      <text:p text:style-name="P17">Herzliche Grüße</text:p>
      <text:p text:style-name="P18">Carolin Jesser <text:s/><text:tab/>Markus Tretter</text:p>
      <text:p text:style-name="Standard"><text:span text:style-name="T19"><draw:connector draw:type="line" svg:x1="-0.16024in" svg:y1="0.33189in" svg:x2="6.22657in" svg:y2="0.33328in" draw:z-index="3" draw:id="id0" draw:style-name="a5" draw:name="Gerader Verbinder 2" text:anchor-type="paragraph"><svg:title/><svg:desc/></draw:connector></text:span><text:span text:style-name="T20">Schulleitung der MFR</text:span></text:p>
      <text:p text:style-name="P21"/>
      <text:p text:style-name="P22">Hiermit genehmigen wir die Veröffentlichung personenbezogener Daten (z.B. Namen und Fotos) für die folgenden Sachverhalte:</text:p>
      <text:list text:style-name="WWNum1">
        <text:list-item text:start-value="0">
          <text:p text:style-name="P23">Klassenfotos und SchülerInnenausweise</text:p>
        </text:list-item>
        <text:list-item>
          <text:p text:style-name="P24">Homepage</text:p>
        </text:list-item>
        <text:list-item>
          <text:p text:style-name="P25">Social Media (insbes. Instagram)</text:p>
        </text:list-item>
        <text:list-item>
          <text:p text:style-name="P26">Presseveröffentlichungen</text:p>
        </text:list-item>
        <text:list-item>
          <text:p text:style-name="P27">Jahres- und Hausaufgabenplaner</text:p>
        </text:list-item>
        <text:list-item>
          <text:p text:style-name="P28">Schulbroschüren und Flyer</text:p>
        </text:list-item>
      </text:list>
      <text:p text:style-name="P29">Die Genehmigung von darüberhinausgehenden Datennutzungen werden ggf. bei den persönlich Betroffenen<text:s/>eingeholt.</text:p>
      <text:p text:style-name="P30"/>
      <text:p text:style-name="P31">Die Autorisierung für die oben genannten Sachverhalte wird erteilt:</text:p>
      <text:p text:style-name="P32"/>
      <text:p text:style-name="P33">Name: __________________<text:tab/><text:tab/>Vorname: __________________ <text:s text:c="8"/>Klasse: ________</text:p>
      <text:p text:style-name="P34"/>
      <text:p text:style-name="P35">______________________<text:tab/><text:tab/>_____________________________________________<text:line-break/>Datum<text:tab/><text:tab/><text:tab/><text:tab/><text:tab/>Unterschrift eines/r Erziehungsberechtigten</text:p>
      <text:p text:style-name="P36"/>
      <text:p text:style-name="Standard"><text:span text:style-name="T37">______________________</text:span><text:span text:style-name="T38"><text:tab/></text:span><text:span text:style-name="T39"><text:tab/>_____________________________________________</text:span><text:span text:style-name="T40"><text:line-break/></text:span><text:span text:style-name="T41">Datum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Unterschrift des Schülers/der Schüler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3" style:display-name="Überschrift 3" style:family="paragraph" style:paren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Standard" style:display-name="Standard" style:family="paragraph">
      <style:paragraph-properties fo:widows="2" fo:orphans="2" fo:margin-bottom="0.1111in" fo:line-height="102%"/>
      <style:text-properties fo:color="#00000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Arial" style:font-name-asian="Arial" style:font-name-complex="Wingding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asian="Arial"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4" draw:style="rect" draw:dots1="1" draw:dots1-length="0.17913in" draw:distance="0.17913in"/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4013in"/>
      </style:footer-style>
    </style:page-layout>
    <style:style style:name="P2" style:parent-style-name="StandardWeb" style:family="paragraph">
      <style:paragraph-properties fo:margin-top="0in" fo:margin-bottom="0in"/>
    </style:style>
    <style:style style:name="T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5" style:parent-style-name="Standard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6" style:parent-style-name="Standard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7" style:parent-style-name="StandardWeb" style:family="paragraph">
      <style:paragraph-properties fo:margin-top="0in" fo:margin-bottom="0in"/>
    </style:style>
    <style:style style:name="T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9" style:parent-style-name="StandardWeb" style:family="paragraph">
      <style:paragraph-properties fo:margin-top="0in" fo:margin-bottom="0in" fo:text-indent="0.2958in"/>
    </style:style>
    <style:style style:name="T1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2" style:parent-style-name="StandardWeb" style:family="paragraph">
      <style:paragraph-properties fo:margin-top="0in" fo:margin-bottom="0in" fo:text-indent="0.2958in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183459080" text:anchor-type="paragraph" svg:x="4.00551in" svg:y="-0.2563in" svg:width="2.93543in" svg:height="1.35433in" style:rel-width="scale" style:rel-height="scale"><draw:image xlink:href="media/image1.jpeg" xlink:type="simple" xlink:show="embed" xlink:actuate="onLoad"/><svg:title/><svg:desc>Ein Bild, das Text, Vogel, Insekt enthält.

Automatisch generierte Beschreibung</svg:desc></draw:frame></text:span><text:span text:style-name="T4">Matern-Feuerbacher-Realschule</text:span></text:p>
        <text:p text:style-name="P5">Hannenbachstraße 10</text:p>
        <text:p text:style-name="P6">71723 Großbottwar</text:p>
        <text:p text:style-name="P7"><draw:frame draw:z-index="251659264" draw:style-name="a1" draw:name="Grafik 592115141" text:anchor-type="paragraph" svg:x="0.03622in" svg:y="0.22835in" svg:width="0.22165in" svg:height="0.13976in" style:rel-width="scale" style:rel-height="scale"><draw:image xlink:href="media/image2.png" xlink:type="simple" xlink:show="embed" xlink:actuate="onLoad"/><svg:title/><svg:desc/></draw:frame><draw:frame draw:style-name="a2" draw:name="Grafik 844413011" text:anchor-type="as-char" svg:x="0in" svg:y="0in" svg:width="0.2811in" svg:height="0.19016in" style:rel-width="scale" style:rel-height="scale"><draw:image xlink:href="media/image3.png" xlink:type="simple" xlink:show="embed" xlink:actuate="onLoad"/><svg:title/><svg:desc/></draw:frame><text:span text:style-name="T8">07148 – 16 19 3 100</text:span></text:p>
        <text:p text:style-name="P9"><text:span text:style-name="T10"><draw:frame draw:z-index="251661312" draw:style-name="a3" draw:name="Grafik 21118408" text:anchor-type="paragraph" svg:x="0.0437in" svg:y="0.15276in" svg:width="0.21339in" svg:height="0.21339in" style:rel-width="scale" style:rel-height="scale"><draw:image xlink:href="media/image4.png" xlink:type="simple" xlink:show="embed" xlink:actuate="onLoad"/><svg:title/><svg:desc/></draw:frame></text:span><text:span text:style-name="T11">poststelle@mfr.lb.schule.bwl.de</text:span></text:p>
        <text:p text:style-name="P12">www.matern-feuerbacher-realschule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onie Tretter</meta:initial-creator>
    <dc:creator>Weller</dc:creator>
    <meta:creation-date>2026-02-11T10:30:00Z</meta:creation-date>
    <dc:date>2026-02-11T10:39:00Z</dc:date>
    <meta:print-date>2026-02-11T10:35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930" meta:row-count="13" meta:non-whitespace-character-count="1669"/>
  </office:meta>
</office:document-meta>
</file>